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 XLIX/319/2023 r. <text:s text:c="104"/>Rady Miasta Stoczek Łukowski<text:s/><text:s text:c="103"/>z dnia 31 maja 2023 r.</text:p>
      <text:p text:style-name="P3">w sprawie wyrażenia zgody na dzierżawę nieruchomości gruntowej bez przetargu</text:p>
      <text:p text:style-name="P4"/>
      <text:p text:style-name="P5"><text:span text:style-name="T6"><text:tab/></text:span><text:span text:style-name="T7">Na podstawie art. 18 ust. 2 pkt 9 lit. a ustawy z d</text:span><text:span text:style-name="T8">nia 08 marca 1990 r.<text:s/></text:span><text:span text:style-name="T9">o samorządzie gminnym (Dz. U. z 2023 r. poz. 40 z późn. zm.) Rada Miasta Stoczek Łukowski uchwala, co następuje:</text:span></text:p>
      <text:p text:style-name="P10">§ 1.</text:p>
      <text:p text:style-name="P11">1. Wyraża się zgodę na zawarcie kolejnej umowy dzierżawy, na część działki<text:s/>nr 2114<text:s/><text:s text:c="30"/>o powierzchni 500 m², stanowiącej własność Miasta Stoczek Łukowski, położonej <text:s text:c="28"/>w Stoczku Łukowskim przy ul. Kolejowej, dla której urządzona jest Księga Wieczysta <text:s text:c="37"/>Nr LU1U/00017369/5 z dotychczasowym dzierżawcą na okres 3 lat. <text:s text:c="52"/></text:p>
      <text:p text:style-name="P12">2. Wyraża się zgodę na zawarcie kolejnej umowy dzierżawy, na część działki<text:s/>nr 2116<text:s/><text:s text:c="33"/>o powierzchni 700 m², stanowiącej własność Miasta Stoczek Łukowski, położonej<text:s/>w<text:s/>Stoczku Łukowskim przy ul. Kolejowej, dla której urządzona jest Księga Wieczysta<text:s/><text:s text:c="50"/>Nr LU1U/00032242/0 z dotychczasowym dzierżawcą na okres 3 lat.<text:s/></text:p>
      <text:p text:style-name="P13">§ 2.</text:p>
      <text:p text:style-name="P14">Wykonanie uchwały powierza się Burmistrzowi Miasta Stoczek Łukowski.</text:p>
      <text:p text:style-name="P15"/>
      <text:p text:style-name="P16">§ 3.</text:p>
      <text:p text:style-name="Normalny"><text:span text:style-name="T17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M Stoczek</meta:initial-creator>
    <dc:creator>Zbyszek</dc:creator>
    <meta:creation-date>2023-05-12T12:26:00Z</meta:creation-date>
    <dc:date>2023-06-02T08:14:00Z</dc:date>
    <meta:print-date>2023-05-19T06:23:00Z</meta:print-date>
    <meta:template xlink:href="Normal" xlink:type="simple"/>
    <meta:editing-cycles>14</meta:editing-cycles>
    <meta:editing-duration>PT6600S</meta:editing-duration>
    <meta:document-statistic meta:page-count="1" meta:paragraph-count="3" meta:word-count="217" meta:character-count="1522" meta:row-count="10" meta:non-whitespace-character-count="1308"/>
  </office:meta>
</office:document-meta>
</file>